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3.177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1.059cm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706cm"/>
    </style:style>
    <style:style style:name="ce2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8" style:family="table-cell" style:parent-style-name="Default" style:data-style-name="N2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7.766cm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1.412cm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7pt" style:font-size-asian="7pt" style:font-size-complex="7pt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E4E4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E4E4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E4E4" style:repeat-content="false"/>
      <style:paragraph-properties fo:text-align="start" fo:margin-left="0.353cm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E4E4" style:repeat-content="false"/>
      <style:paragraph-properties fo:text-align="start" fo:margin-left="0.353cm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.353cm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 MT" style:font-name-asian="Arial MT" style:font-name-complex="Arial 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0.8491666666667cm"/>
    </style:style>
    <style:style style:name="co7" style:family="table-column">
      <style:table-column-properties fo:break-before="auto" style:column-width="6.1118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5.79437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8.255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6.16479166666667cm"/>
    </style:style>
    <style:style style:name="co18" style:family="table-column">
      <style:table-column-properties fo:break-before="auto" style:column-width="7.699375cm"/>
    </style:style>
    <style:style style:name="co19" style:family="table-column">
      <style:table-column-properties fo:break-before="auto" style:column-width="6.95854166666667cm"/>
    </style:style>
    <style:style style:name="ro1" style:family="table-row">
      <style:table-row-properties style:row-height="36.2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10.3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35.4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11.45pt" style:use-optimal-row-height="false" fo:break-before="auto"/>
    </style:style>
    <style:style style:name="ro18" style:family="table-row">
      <style:table-row-properties style:row-height="12.95pt" style:use-optimal-row-height="false" fo:break-before="auto"/>
    </style:style>
    <style:style style:name="ro19" style:family="table-row">
      <style:table-row-properties style:row-height="12.2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1.1pt" style:use-optimal-row-height="false" fo:break-before="auto"/>
    </style:style>
    <style:style style:name="ro22" style:family="table-row">
      <style:table-row-properties style:row-height="13.7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18.6pt" style:use-optimal-row-height="false" fo:break-before="auto"/>
    </style:style>
    <style:style style:name="ro25" style:family="table-row">
      <style:table-row-properties style:row-height="26.45pt" style:use-optimal-row-height="false" fo:break-before="auto"/>
    </style:style>
    <style:style style:name="ro26" style:family="table-row">
      <style:table-row-properties style:row-height="53.85pt" style:use-optimal-row-height="false" fo:break-before="auto"/>
    </style:style>
    <style:style style:name="ro27" style:family="table-row">
      <style:table-row-properties style:row-height="9.95pt" style:use-optimal-row-height="false" fo:break-before="auto"/>
    </style:style>
    <style:style style:name="ro28" style:family="table-row">
      <style:table-row-properties style:row-height="54.75pt" style:use-optimal-row-height="false" fo:break-before="auto"/>
    </style:style>
    <style:style style:name="ro29" style:family="table-row">
      <style:table-row-properties style:row-height="11.25pt" style:use-optimal-row-height="false" fo:break-before="auto"/>
    </style:style>
    <style:style style:name="ro3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<text:span text:style-name="T1">RECEITAS</text:span><text:span text:style-name="T2"><text:s/></text:span><text:span text:style-name="T1">ORÇAMENTÁRIAS</text:span></text:p>
          </table:table-cell>
          <table:table-cell office:value-type="string" table:style-name="ce3">
            <text:p><text:span text:style-name="T3">Previsão</text:span><text:span text:style-name="T4"><text:s/></text:span><text:span text:style-name="T3">Inicial</text:span></text:p>
            <text:p><text:span text:style-name="T3">(a)</text:span></text:p>
          </table:table-cell>
          <table:table-cell office:value-type="string" table:style-name="ce3">
            <text:p><text:span text:style-name="T3">Previsão</text:span><text:span text:style-name="T4"><text:s/></text:span><text:span text:style-name="T3">Atualizada</text:span></text:p>
            <text:p><text:span text:style-name="T3">(b)</text:span></text:p>
          </table:table-cell>
          <table:table-cell office:value-type="string" table:style-name="ce3">
            <text:p><text:span text:style-name="T3">Receitas</text:span><text:span text:style-name="T4"><text:s/></text:span><text:span text:style-name="T3">Realizadas</text:span></text:p>
            <text:p><text:span text:style-name="T3">(c)</text:span></text:p>
          </table:table-cell>
          <table:table-cell office:value-type="string" table:style-name="ce3">
            <text:p><text:span text:style-name="T3">Saldo</text:span></text:p>
            <text:p><text:span text:style-name="T3">d</text:span><text:span text:style-name="T4"><text:s/></text:span><text:span text:style-name="T3">=</text:span><text:span text:style-name="T4"><text:s/></text:span><text:span text:style-name="T3">(c</text:span><text:span text:style-name="T4"><text:s/></text:span><text:span text:style-name="T3">-</text:span><text:span text:style-name="T4"><text:s/></text:span><text:span text:style-name="T3">b)</text:span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5">RECEITAS</text:span><text:span text:style-name="T6"><text:s text:c="2"/></text:span><text:span text:style-name="T5">CORRENTES</text:span><text:span text:style-name="T6"><text:s/></text:span><text:span text:style-name="T5">(I)</text:span></text:p>
          </table:table-cell>
          <table:table-cell office:value-type="float" office:value="235104643" table:style-name="ce5">
            <text:p>235.104.643,00</text:p>
          </table:table-cell>
          <table:table-cell office:value-type="float" office:value="235104643" table:style-name="ce5">
            <text:p>235.104.643,00</text:p>
          </table:table-cell>
          <table:table-cell office:value-type="float" office:value="236064227.19999999" table:style-name="ce5">
            <text:p>236.064.227,20</text:p>
          </table:table-cell>
          <table:table-cell office:value-type="float" office:value="959584.2" table:style-name="ce5">
            <text:p>959.584,2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<text:span text:style-name="T7">RECEITA</text:span><text:span text:style-name="T8"><text:s/></text:span><text:span text:style-name="T7">TRIBUTÁRIA</text:span></text:p>
          </table:table-cell>
          <table:table-cell office:value-type="float" office:value="145631803" table:style-name="ce7">
            <text:p>145.631.803,00</text:p>
          </table:table-cell>
          <table:table-cell office:value-type="float" office:value="145631803" table:style-name="ce7">
            <text:p>145.631.803,00</text:p>
          </table:table-cell>
          <table:table-cell office:value-type="float" office:value="142702839.38" table:style-name="ce7">
            <text:p>142.702.839,38</text:p>
          </table:table-cell>
          <table:table-cell office:value-type="float" office:value="-2928963.62" table:style-name="ce8">
            <text:p>(2.928.963,62)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<text:span text:style-name="T7">RECEITA</text:span><text:span text:style-name="T8"><text:s/></text:span><text:span text:style-name="T7">DE</text:span><text:span text:style-name="T8"><text:s/></text:span><text:span text:style-name="T7">CONTRIBUIÇÕES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<text:span text:style-name="T7">RECEITA</text:span><text:span text:style-name="T8"><text:s/></text:span><text:span text:style-name="T7">PATRIMONIAL</text:span></text:p>
          </table:table-cell>
          <table:table-cell office:value-type="float" office:value="77582832" table:style-name="ce7">
            <text:p>77.582.832,00</text:p>
          </table:table-cell>
          <table:table-cell office:value-type="float" office:value="77582832" table:style-name="ce7">
            <text:p>77.582.832,00</text:p>
          </table:table-cell>
          <table:table-cell office:value-type="float" office:value="89004908.530000001" table:style-name="ce7">
            <text:p>89.004.908,53</text:p>
          </table:table-cell>
          <table:table-cell office:value-type="float" office:value="11422076.529999999" table:style-name="ce7">
            <text:p>11.422.076,53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<text:span text:style-name="T7">RECEITA</text:span><text:span text:style-name="T8"><text:s/></text:span><text:span text:style-name="T7">AGROPECUÁRIA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<text:span text:style-name="T7">RECEITA</text:span><text:span text:style-name="T8"><text:s/></text:span><text:span text:style-name="T7">INDUSTRIAL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<text:span text:style-name="T7">RECEITA</text:span><text:span text:style-name="T8"><text:s/></text:span><text:span text:style-name="T7">DE</text:span><text:span text:style-name="T8"><text:s/></text:span><text:span text:style-name="T7">SERVIÇOS</text:span></text:p>
          </table:table-cell>
          <table:table-cell office:value-type="float" office:value="9728004" table:style-name="ce7">
            <text:p>9.728.004,00</text:p>
          </table:table-cell>
          <table:table-cell office:value-type="float" office:value="9728004" table:style-name="ce7">
            <text:p>9.728.004,00</text:p>
          </table:table-cell>
          <table:table-cell office:value-type="float" office:value="3437945.75" table:style-name="ce7">
            <text:p>3.437.945,75</text:p>
          </table:table-cell>
          <table:table-cell office:value-type="float" office:value="-6290058.25" table:style-name="ce8">
            <text:p>(6.290.058,25)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<text:span text:style-name="T7">TRANSFERÊNCIAS</text:span><text:span text:style-name="T8"><text:s/></text:span><text:span text:style-name="T7">CORRENTES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pan text:style-name="T7">OUTRAS</text:span><text:span text:style-name="T8"><text:s/></text:span><text:span text:style-name="T7">RECEITAS</text:span><text:span text:style-name="T8"><text:s/></text:span><text:span text:style-name="T7">CORRENTES</text:span></text:p>
          </table:table-cell>
          <table:table-cell office:value-type="float" office:value="2162004" table:style-name="ce7">
            <text:p>2.162.004,00</text:p>
          </table:table-cell>
          <table:table-cell office:value-type="float" office:value="2162004" table:style-name="ce7">
            <text:p>2.162.004,00</text:p>
          </table:table-cell>
          <table:table-cell office:value-type="float" office:value="918533.54" table:style-name="ce7">
            <text:p>918.533,54</text:p>
          </table:table-cell>
          <table:table-cell office:value-type="float" office:value="-1243470.46" table:style-name="ce8">
            <text:p>(1.243.470,46)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pan text:style-name="T5">RECEITAS</text:span><text:span text:style-name="T6"><text:s/></text:span><text:span text:style-name="T5">DE</text:span><text:span text:style-name="T6"><text:s/></text:span><text:span text:style-name="T5">CAPITAL</text:span><text:span text:style-name="T6"><text:s/></text:span><text:span text:style-name="T5">(II)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<text:span text:style-name="T7">ALIENAÇÃO</text:span><text:span text:style-name="T8"><text:s/></text:span><text:span text:style-name="T7">DE</text:span><text:span text:style-name="T8"><text:s/></text:span><text:span text:style-name="T7">BENS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<text:span text:style-name="T7">AMORTIZAÇÕES</text:span><text:span text:style-name="T8"><text:s/></text:span><text:span text:style-name="T7">DE</text:span><text:span text:style-name="T8"><text:s/></text:span><text:span text:style-name="T7">EMPRÉSTIMOS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<text:span text:style-name="T7">TRANSFERÊNCIAS</text:span><text:span text:style-name="T8"><text:s/></text:span><text:span text:style-name="T7">DE</text:span><text:span text:style-name="T8"><text:s/></text:span><text:span text:style-name="T7">CAPITAL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<text:span text:style-name="T7">OUTRAS</text:span><text:span text:style-name="T8"><text:s/></text:span><text:span text:style-name="T7">RECEITAS</text:span><text:span text:style-name="T8"><text:s/></text:span><text:span text:style-name="T7">DE</text:span><text:span text:style-name="T8"><text:s/></text:span><text:span text:style-name="T7">CAPITAL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<text:span text:style-name="T5">SUBTOTAL</text:span><text:span text:style-name="T6"><text:s/></text:span><text:span text:style-name="T5">DAS</text:span><text:span text:style-name="T6"><text:s/></text:span><text:span text:style-name="T5">RECEITAS</text:span><text:span text:style-name="T6"><text:s/></text:span><text:span text:style-name="T5">(III)</text:span><text:span text:style-name="T6"><text:s/></text:span><text:span text:style-name="T5">=</text:span><text:span text:style-name="T6"><text:s/></text:span><text:span text:style-name="T5">(</text:span><text:span text:style-name="T6"><text:s/></text:span><text:span text:style-name="T5">I</text:span><text:span text:style-name="T6"><text:s/></text:span><text:span text:style-name="T5">+</text:span><text:span text:style-name="T6"><text:s/></text:span><text:span text:style-name="T5">II)</text:span></text:p>
          </table:table-cell>
          <table:table-cell office:value-type="float" office:value="235104643" table:style-name="ce15">
            <text:p>235.104.643,00</text:p>
          </table:table-cell>
          <table:table-cell office:value-type="float" office:value="235104643" table:style-name="ce15">
            <text:p>235.104.643,00</text:p>
          </table:table-cell>
          <table:table-cell office:value-type="float" office:value="236064227.19999999" table:style-name="ce15">
            <text:p>236.064.227,20</text:p>
          </table:table-cell>
          <table:table-cell office:value-type="float" office:value="959584.2" table:style-name="ce15">
            <text:p>959.584,20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<text:span text:style-name="T5">OPERAÇÕES</text:span><text:span text:style-name="T6"><text:s/></text:span><text:span text:style-name="T5">DE</text:span><text:span text:style-name="T6"><text:s/></text:span><text:span text:style-name="T5">CRÉDITO</text:span><text:span text:style-name="T6"><text:s/></text:span><text:span text:style-name="T5">/</text:span><text:span text:style-name="T6"><text:s/></text:span><text:span text:style-name="T5">REFINANCIAMENTO</text:span><text:span text:style-name="T6"><text:s/></text:span><text:span text:style-name="T5">(IV)</text:span></text:p>
          </table:table-cell>
          <table:table-cell office:value-type="string" table:style-name="ce16">
            <text:p><text:span text:style-name="T5">-</text:span></text:p>
          </table:table-cell>
          <table:table-cell office:value-type="string" table:style-name="ce16">
            <text:p><text:span text:style-name="T5">-</text:span></text:p>
          </table:table-cell>
          <table:table-cell office:value-type="string" table:style-name="ce16">
            <text:p><text:span text:style-name="T5">-</text:span></text:p>
          </table:table-cell>
          <table:table-cell office:value-type="string" table:style-name="ce16">
            <text:p><text:span text:style-name="T5">-</text:span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text:span text:style-name="T8"><text:s/></text:span><text:span text:style-name="T7">INTERNAS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<text:span text:style-name="T7">MOBILIÁRIA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<text:span text:style-name="T7">CONTRATUAL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text:span text:style-name="T8"><text:s/></text:span><text:span text:style-name="T7">EXTERNAS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<text:span text:style-name="T7">MOBILIÁRIA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table:number-columns-repeated="16379"/>
        </table:table-row>
        <table:table-row table:style-name="ro9">
          <table:table-cell office:value-type="string" table:style-name="ce18">
            <text:p><text:span text:style-name="T7">CONTRATUAL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79"/>
        </table:table-row>
        <table:table-row table:style-name="ro10">
          <table:table-cell office:value-type="string" table:style-name="ce14">
            <text:p><text:span text:style-name="T5">SUBTOTAL</text:span><text:span text:style-name="T6"><text:s/></text:span><text:span text:style-name="T5">COM</text:span><text:span text:style-name="T6"><text:s/></text:span><text:span text:style-name="T5">REFINANCIAMENTO</text:span><text:span text:style-name="T6"><text:s/></text:span><text:span text:style-name="T5">(V)</text:span><text:span text:style-name="T6"><text:s/></text:span><text:span text:style-name="T5">=</text:span><text:span text:style-name="T6"><text:s/></text:span><text:span text:style-name="T5">(III</text:span><text:span text:style-name="T6"><text:s/></text:span><text:span text:style-name="T5">+</text:span><text:span text:style-name="T6"><text:s/></text:span><text:span text:style-name="T5">IV)</text:span></text:p>
          </table:table-cell>
          <table:table-cell office:value-type="float" office:value="235104643" table:style-name="ce15">
            <text:p>235.104.643,00</text:p>
          </table:table-cell>
          <table:table-cell office:value-type="float" office:value="235104643" table:style-name="ce15">
            <text:p>235.104.643,00</text:p>
          </table:table-cell>
          <table:table-cell office:value-type="float" office:value="236064227.19999999" table:style-name="ce15">
            <text:p>236.064.227,20</text:p>
          </table:table-cell>
          <table:table-cell office:value-type="float" office:value="959584.2" table:style-name="ce15">
            <text:p>959.584,20</text:p>
          </table:table-cell>
          <table:table-cell table:number-columns-repeated="16379"/>
        </table:table-row>
        <table:table-row table:style-name="ro11">
          <table:table-cell office:value-type="string" table:style-name="ce14">
            <text:p><text:span text:style-name="T5">Deficit</text:span><text:span text:style-name="T6"><text:s/></text:span><text:span text:style-name="T5">(VI)</text:span></text:p>
          </table:table-cell>
          <table:table-cell office:value-type="float" office:value="628795199" table:style-name="ce15">
            <text:p>628.795.199,00</text:p>
          </table:table-cell>
          <table:table-cell office:value-type="float" office:value="1549752230.6800001" table:style-name="ce15">
            <text:p>1.549.752.230,68</text:p>
          </table:table-cell>
          <table:table-cell office:value-type="float" office:value="1548792634.7" table:style-name="ce15">
            <text:p>1.548.792.634,70</text:p>
          </table:table-cell>
          <table:table-cell table:style-name="ce19"/>
          <table:table-cell table:number-columns-repeated="16379"/>
        </table:table-row>
        <table:table-row table:style-name="ro12">
          <table:table-cell office:value-type="string" table:style-name="ce14">
            <text:p><text:span text:style-name="T5">TOTAL</text:span><text:span text:style-name="T6"><text:s/></text:span><text:span text:style-name="T5">(VII)</text:span><text:span text:style-name="T6"><text:s/></text:span><text:span text:style-name="T5">=</text:span><text:span text:style-name="T6"><text:s/></text:span><text:span text:style-name="T5">(V</text:span><text:span text:style-name="T6"><text:s/></text:span><text:span text:style-name="T5">+</text:span><text:span text:style-name="T6"><text:s/></text:span><text:span text:style-name="T5">VI)</text:span></text:p>
          </table:table-cell>
          <table:table-cell office:value-type="float" office:value="863899842" table:style-name="ce15">
            <text:p>863.899.842,00</text:p>
          </table:table-cell>
          <table:table-cell office:value-type="float" office:value="1784856873.6800001" table:style-name="ce15">
            <text:p>1.784.856.873,68</text:p>
          </table:table-cell>
          <table:table-cell office:value-type="float" office:value="1784856861.9000001" table:style-name="ce15">
            <text:p>1.784.856.861,90</text:p>
          </table:table-cell>
          <table:table-cell office:value-type="float" office:value="959584.2" table:style-name="ce15">
            <text:p>959.584,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5">Saldos</text:span><text:span text:style-name="T6"><text:s/></text:span><text:span text:style-name="T5">de</text:span><text:span text:style-name="T6"><text:s/></text:span><text:span text:style-name="T5">Exercícios</text:span><text:span text:style-name="T6"><text:s/></text:span><text:span text:style-name="T5">Anteriores</text:span><text:span text:style-name="T6"><text:s/></text:span><text:span text:style-name="T5">(Utilizados</text:span><text:span text:style-name="T6"><text:s/></text:span><text:span text:style-name="T5">para</text:span><text:span text:style-name="T6"><text:s/></text:span><text:span text:style-name="T5">Créditos</text:span></text:p>
          </table:table-cell>
          <table:table-cell office:value-type="string" table:style-name="ce16">
            <text:p><text:span text:style-name="T5">-</text:span></text:p>
          </table:table-cell>
          <table:table-cell office:value-type="float" office:value="635293567.67999995" table:style-name="ce5">
            <text:p>635.293.567,68</text:p>
          </table:table-cell>
          <table:table-cell office:value-type="float" office:value="635293567.67999995" table:style-name="ce5">
            <text:p>635.293.567,68</text:p>
          </table:table-cell>
          <table:table-cell office:value-type="string" table:style-name="ce16">
            <text:p><text:span text:style-name="T5">-</text:span>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pan text:style-name="T5">Adicionais)</text:span></text:p>
          </table:table-cell>
          <table:table-cell table:number-columns-repeated="4" table:style-name="ce21"/>
          <table:table-cell table:number-columns-repeated="16379"/>
        </table:table-row>
        <table:table-row table:style-name="ro9">
          <table:table-cell office:value-type="string" table:style-name="ce6">
            <text:p><text:span text:style-name="T7">RECURSOS</text:span><text:span text:style-name="T8"><text:s/></text:span><text:span text:style-name="T7">ARRECADADOS</text:span><text:span text:style-name="T8"><text:s/></text:span><text:span text:style-name="T7">EM</text:span><text:span text:style-name="T8"><text:s/></text:span><text:span text:style-name="T7">EXERCÍCIOS</text:span><text:span text:style-name="T8"><text:s/></text:span><text:span text:style-name="T7">ANTERIORES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<text:span text:style-name="T7">SUPERAVIT</text:span><text:span text:style-name="T8"><text:s/></text:span><text:span text:style-name="T7">FINANCEIRO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float" office:value="635293567.67999995" table:style-name="ce7">
            <text:p>635.293.567,68</text:p>
          </table:table-cell>
          <table:table-cell office:value-type="float" office:value="635293567.67999995" table:style-name="ce7">
            <text:p>635.293.567,68</text:p>
          </table:table-cell>
          <table:table-cell office:value-type="string" table:style-name="ce9">
            <text:p><text:span text:style-name="T7">-</text:span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<text:span text:style-name="T7">REABERTURA</text:span><text:span text:style-name="T8"><text:s/></text:span><text:span text:style-name="T7">DE</text:span><text:span text:style-name="T8"><text:s/></text:span><text:span text:style-name="T7">CRÉDITOS</text:span><text:span text:style-name="T8"><text:s/></text:span><text:span text:style-name="T7">ADICIONAI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79"/>
        </table:table-row>
        <table:table-row table:number-rows-repeated="1048544" table:style-name="ro13">
          <table:table-cell table:number-columns-repeated="16384"/>
        </table:table-row>
      </table:table>
      <table:table table:name="Table_2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14">
          <table:table-cell office:value-type="string" table:style-name="ce22">
            <text:p><text:span text:style-name="T9">em</text:span><text:span text:style-name="T6"><text:s/></text:span><text:span text:style-name="T9">R$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3" table:style-name="ta1"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5" table:number-columns-repeated="16377" table:default-cell-style-name="ce1"/>
        <table:table-row table:style-name="ro15">
          <table:table-cell office:value-type="string" table:style-name="ce23">
            <text:p><text:span text:style-name="T1">DESPESAS</text:span><text:span text:style-name="T2"><text:s text:c="2"/></text:span><text:span text:style-name="T1">ORÇAMENTÁRIAS</text:span></text:p>
          </table:table-cell>
          <table:table-cell office:value-type="string" table:style-name="ce24">
            <text:p><text:span text:style-name="T3">Dotação</text:span><text:span text:style-name="T4"><text:s/></text:span><text:span text:style-name="T3">Inicial</text:span><text:span text:style-name="T4"><text:s/></text:span><text:span text:style-name="T3">(e)</text:span></text:p>
          </table:table-cell>
          <table:table-cell office:value-type="string" table:style-name="ce3">
            <text:p><text:span text:style-name="T3">Dotação</text:span><text:span text:style-name="T4"><text:s/></text:span><text:span text:style-name="T3">Atualizada</text:span></text:p>
            <text:p><text:span text:style-name="T3">(f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Empenhadas</text:span></text:p>
            <text:p><text:span text:style-name="T3">(g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Liquidadas</text:span></text:p>
            <text:p><text:span text:style-name="T3">(h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Pagas</text:span></text:p>
            <text:p><text:span text:style-name="T3">(i)</text:span></text:p>
          </table:table-cell>
          <table:table-cell office:value-type="string" table:style-name="ce25">
            <text:p><text:span text:style-name="T3">Saldo</text:span><text:span text:style-name="T4"><text:s/></text:span><text:span text:style-name="T3">da</text:span><text:span text:style-name="T4"><text:s/></text:span><text:span text:style-name="T3">Dotação</text:span></text:p>
            <text:p><text:span text:style-name="T3">(j)</text:span><text:span text:style-name="T4"><text:s/></text:span><text:span text:style-name="T3">=</text:span><text:span text:style-name="T4"><text:s/></text:span><text:span text:style-name="T3">(f</text:span><text:span text:style-name="T4"><text:s/></text:span><text:span text:style-name="T3">-</text:span><text:span text:style-name="T4"><text:s/></text:span><text:span text:style-name="T3">g)</text:span>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<text:span text:style-name="T5">DESPESAS</text:span><text:span text:style-name="T6"><text:s/></text:span><text:span text:style-name="T5">CORRENTES</text:span><text:span text:style-name="T6"><text:s/></text:span><text:span text:style-name="T5">(VIII)</text:span></text:p>
          </table:table-cell>
          <table:table-cell office:value-type="float" office:value="863899842" table:style-name="ce5">
            <text:p>863.899.842,00</text:p>
          </table:table-cell>
          <table:table-cell office:value-type="float" office:value="1784856873.6800001" table:style-name="ce5">
            <text:p>1.784.856.873,68</text:p>
          </table:table-cell>
          <table:table-cell office:value-type="float" office:value="1784856861.9000001" table:style-name="ce5">
            <text:p>1.784.856.861,90</text:p>
          </table:table-cell>
          <table:table-cell office:value-type="float" office:value="1443766916.8099999" table:style-name="ce5">
            <text:p>1.443.766.916,81</text:p>
          </table:table-cell>
          <table:table-cell office:value-type="float" office:value="1443766916.8099999" table:style-name="ce5">
            <text:p>1.443.766.916,81</text:p>
          </table:table-cell>
          <table:table-cell office:value-type="float" office:value="11.78" table:style-name="ce26">
            <text:p>11,78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<text:span text:style-name="T7">PESSOAL</text:span><text:span text:style-name="T8"><text:s/></text:span><text:span text:style-name="T7">E</text:span><text:span text:style-name="T8"><text:s/></text:span><text:span text:style-name="T7">ENCARGOS</text:span><text:span text:style-name="T8"><text:s/></text:span><text:span text:style-name="T7">SOCIAIS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<text:span text:style-name="T7">JUROS</text:span><text:span text:style-name="T8"><text:s/></text:span><text:span text:style-name="T7">E</text:span><text:span text:style-name="T8"><text:s/></text:span><text:span text:style-name="T7">ENCARGOS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8">
          <table:table-cell office:value-type="string" table:style-name="ce6">
            <text:p><text:span text:style-name="T7">OUTRAS</text:span><text:span text:style-name="T8"><text:s/></text:span><text:span text:style-name="T7">DESPESAS</text:span><text:span text:style-name="T8"><text:s/></text:span><text:span text:style-name="T7">CORRENTES</text:span></text:p>
          </table:table-cell>
          <table:table-cell office:value-type="float" office:value="863899842" table:style-name="ce7">
            <text:p>863.899.842,00</text:p>
          </table:table-cell>
          <table:table-cell office:value-type="float" office:value="1784856873.6800001" table:style-name="ce7">
            <text:p>1.784.856.873,68</text:p>
          </table:table-cell>
          <table:table-cell office:value-type="float" office:value="1784856861.9000001" table:style-name="ce7">
            <text:p>1.784.856.861,90</text:p>
          </table:table-cell>
          <table:table-cell office:value-type="float" office:value="1443766916.8099999" table:style-name="ce7">
            <text:p>1.443.766.916,81</text:p>
          </table:table-cell>
          <table:table-cell office:value-type="float" office:value="1443766916.8099999" table:style-name="ce7">
            <text:p>1.443.766.916,81</text:p>
          </table:table-cell>
          <table:table-cell office:value-type="float" office:value="11.78" table:style-name="ce28">
            <text:p>11,78</text:p>
          </table:table-cell>
          <table:table-cell table:number-columns-repeated="16377"/>
        </table:table-row>
        <table:table-row table:style-name="ro19">
          <table:table-cell office:value-type="string" table:style-name="ce10">
            <text:p><text:span text:style-name="T5">DESPESAS</text:span><text:span text:style-name="T6"><text:s/></text:span><text:span text:style-name="T5">DE</text:span><text:span text:style-name="T6"><text:s/></text:span><text:span text:style-name="T5">CAPITAL</text:span><text:span text:style-name="T6"><text:s/></text:span><text:span text:style-name="T5">(IX)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77"/>
        </table:table-row>
        <table:table-row table:style-name="ro17">
          <table:table-cell office:value-type="string" table:style-name="ce17">
            <text:p><text:span text:style-name="T7">INVESTIMENTOS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<text:span text:style-name="T7">INVERSÕES</text:span><text:span text:style-name="T8"><text:s/></text:span><text:span text:style-name="T7">FINANCEIRAS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8">
          <table:table-cell office:value-type="string" table:style-name="ce6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<text:span text:style-name="T5">RESERVA</text:span><text:span text:style-name="T6"><text:s/></text:span><text:span text:style-name="T5">DE</text:span><text:span text:style-name="T6"><text:s/></text:span><text:span text:style-name="T5">CONTINGÊNCIA</text:span><text:span text:style-name="T6"><text:s/></text:span><text:span text:style-name="T5">(X)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table:number-columns-repeated="16377"/>
        </table:table-row>
        <table:table-row table:style-name="ro20">
          <table:table-cell office:value-type="string" table:style-name="ce14">
            <text:p><text:span text:style-name="T5">SUBTOTAL</text:span><text:span text:style-name="T6"><text:s/></text:span><text:span text:style-name="T5">DAS</text:span><text:span text:style-name="T6"><text:s/></text:span><text:span text:style-name="T5">DESPESAS</text:span></text:p>
            <text:p><text:span text:style-name="T5">(XI)</text:span><text:span text:style-name="T6"><text:s/></text:span><text:span text:style-name="T5">=</text:span><text:span text:style-name="T6"><text:s/></text:span><text:span text:style-name="T5">(VIII</text:span><text:span text:style-name="T6"><text:s/></text:span><text:span text:style-name="T5">+</text:span><text:span text:style-name="T6"><text:s/></text:span><text:span text:style-name="T5">IX</text:span><text:span text:style-name="T6"><text:s/></text:span><text:span text:style-name="T5">+X)</text:span></text:p>
          </table:table-cell>
          <table:table-cell office:value-type="float" office:value="863899842" table:style-name="ce15">
            <text:p>863.899.842,00</text:p>
          </table:table-cell>
          <table:table-cell office:value-type="float" office:value="1784856873.6800001" table:style-name="ce15">
            <text:p>1.784.856.873,68</text:p>
          </table:table-cell>
          <table:table-cell office:value-type="float" office:value="1784856861.9000001" table:style-name="ce15">
            <text:p>1.784.856.861,90</text:p>
          </table:table-cell>
          <table:table-cell office:value-type="float" office:value="1443766916.8099999" table:style-name="ce15">
            <text:p>1.443.766.916,81</text:p>
          </table:table-cell>
          <table:table-cell office:value-type="float" office:value="1443766916.8099999" table:style-name="ce15">
            <text:p>1.443.766.916,81</text:p>
          </table:table-cell>
          <table:table-cell office:value-type="float" office:value="11.78" table:style-name="ce32">
            <text:p>11,78</text:p>
          </table:table-cell>
          <table:table-cell table:number-columns-repeated="16377"/>
        </table:table-row>
        <table:table-row table:style-name="ro18">
          <table:table-cell office:value-type="string" table:style-name="ce4">
            <text:p><text:span text:style-name="T5">AMORTIZAÇÃO</text:span><text:span text:style-name="T6"><text:s/></text:span><text:span text:style-name="T5">DA</text:span><text:span text:style-name="T6"><text:s text:c="2"/></text:span><text:span text:style-name="T5">DÍVIDA</text:span><text:span text:style-name="T6"><text:s/></text:span><text:span text:style-name="T5">/</text:span></text:p>
          </table:table-cell>
          <table:table-cell office:value-type="string" table:style-name="ce33">
            <text:p><text:span text:style-name="T5">-</text:span></text:p>
          </table:table-cell>
          <table:table-cell office:value-type="string" table:style-name="ce33">
            <text:p><text:span text:style-name="T5">-</text:span></text:p>
          </table:table-cell>
          <table:table-cell office:value-type="string" table:style-name="ce33">
            <text:p><text:span text:style-name="T5">-</text:span></text:p>
          </table:table-cell>
          <table:table-cell office:value-type="string" table:style-name="ce33">
            <text:p><text:span text:style-name="T5">-</text:span></text:p>
          </table:table-cell>
          <table:table-cell office:value-type="string" table:style-name="ce33">
            <text:p><text:span text:style-name="T5">-</text:span></text:p>
          </table:table-cell>
          <table:table-cell office:value-type="string" table:style-name="ce33">
            <text:p><text:span text:style-name="T5">-</text:span>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<text:span text:style-name="T5">REFINANCIAMENTO</text:span><text:span text:style-name="T6"><text:s/></text:span><text:span text:style-name="T5">(XII)</text:span></text:p>
          </table:table-cell>
          <table:table-cell table:number-columns-repeated="6" table:style-name="ce21"/>
          <table:table-cell table:number-columns-repeated="16377"/>
        </table:table-row>
        <table:table-row table:style-name="ro21">
          <table:table-cell office:value-type="string" table:style-name="ce6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INTERNA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<text:span text:style-name="T7">DÍVIDA</text:span><text:span text:style-name="T8"><text:s/></text:span><text:span text:style-name="T7">MOBILIÁRIA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<text:span text:style-name="T7">OUTRAS</text:span><text:span text:style-name="T8"><text:s/></text:span><text:span text:style-name="T7">DÍVIDAS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EXTERNA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<text:span text:style-name="T7">DÍVIDA</text:span><text:span text:style-name="T8"><text:s/></text:span><text:span text:style-name="T7">MOBILIÁRIA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22">
          <table:table-cell office:value-type="string" table:style-name="ce12">
            <text:p><text:span text:style-name="T7">OUTRAS</text:span><text:span text:style-name="T8"><text:s/></text:span><text:span text:style-name="T7">DÍVIDAS</text:span></text:p>
          </table:table-cell>
          <table:table-cell office:value-type="string" table:style-name="ce34">
            <text:p><text:span text:style-name="T7">-</text:span></text:p>
          </table:table-cell>
          <table:table-cell office:value-type="string" table:style-name="ce34">
            <text:p><text:span text:style-name="T7">-</text:span></text:p>
          </table:table-cell>
          <table:table-cell office:value-type="string" table:style-name="ce34">
            <text:p><text:span text:style-name="T7">-</text:span></text:p>
          </table:table-cell>
          <table:table-cell office:value-type="string" table:style-name="ce34">
            <text:p><text:span text:style-name="T7">-</text:span></text:p>
          </table:table-cell>
          <table:table-cell office:value-type="string" table:style-name="ce34">
            <text:p><text:span text:style-name="T7">-</text:span></text:p>
          </table:table-cell>
          <table:table-cell office:value-type="string" table:style-name="ce34">
            <text:p><text:span text:style-name="T7">-</text:span></text:p>
          </table:table-cell>
          <table:table-cell table:number-columns-repeated="16377"/>
        </table:table-row>
        <table:table-row table:style-name="ro23">
          <table:table-cell office:value-type="string" table:style-name="ce14">
            <text:p><text:span text:style-name="T5">SUBTOTAL</text:span><text:span text:style-name="T6"><text:s/></text:span><text:span text:style-name="T5">COM</text:span><text:span text:style-name="T6"><text:s/></text:span><text:span text:style-name="T5">REFINANCIAMENTO</text:span></text:p>
            <text:p><text:span text:style-name="T5">(XIII)</text:span><text:span text:style-name="T6"><text:s/></text:span><text:span text:style-name="T5">=</text:span><text:span text:style-name="T6"><text:s/></text:span><text:span text:style-name="T5">(XI</text:span><text:span text:style-name="T6"><text:s/></text:span><text:span text:style-name="T5">+</text:span><text:span text:style-name="T6"><text:s/></text:span><text:span text:style-name="T5">XII)</text:span></text:p>
          </table:table-cell>
          <table:table-cell office:value-type="float" office:value="863899842" table:style-name="ce15">
            <text:p>863.899.842,00</text:p>
          </table:table-cell>
          <table:table-cell office:value-type="float" office:value="1784856873.6800001" table:style-name="ce15">
            <text:p>1.784.856.873,68</text:p>
          </table:table-cell>
          <table:table-cell office:value-type="float" office:value="1784856861.9000001" table:style-name="ce15">
            <text:p>1.784.856.861,90</text:p>
          </table:table-cell>
          <table:table-cell office:value-type="float" office:value="1443766916.8099999" table:style-name="ce15">
            <text:p>1.443.766.916,81</text:p>
          </table:table-cell>
          <table:table-cell office:value-type="float" office:value="1443766916.8099999" table:style-name="ce15">
            <text:p>1.443.766.916,81</text:p>
          </table:table-cell>
          <table:table-cell office:value-type="float" office:value="11.78" table:style-name="ce32">
            <text:p>11,78</text:p>
          </table:table-cell>
          <table:table-cell table:number-columns-repeated="16377"/>
        </table:table-row>
        <table:table-row table:style-name="ro24">
          <table:table-cell office:value-type="string" table:style-name="ce14">
            <text:p><text:span text:style-name="T5">SUPERAVIT</text:span><text:span text:style-name="T6"><text:s/></text:span><text:span text:style-name="T5">(XIV)</text:span></text:p>
          </table:table-cell>
          <table:table-cell office:value-type="string" table:style-name="ce35">
            <text:p><text:span text:style-name="T5">-</text:span></text:p>
          </table:table-cell>
          <table:table-cell office:value-type="string" table:style-name="ce35">
            <text:p><text:span text:style-name="T5">-</text:span></text:p>
          </table:table-cell>
          <table:table-cell office:value-type="string" table:style-name="ce35">
            <text:p><text:span text:style-name="T5">-</text:span></text:p>
          </table:table-cell>
          <table:table-cell table:number-columns-repeated="3" table:style-name="ce19"/>
          <table:table-cell table:number-columns-repeated="16377"/>
        </table:table-row>
        <table:table-row table:style-name="ro25">
          <table:table-cell office:value-type="string" table:style-name="ce14">
            <text:p><text:span text:style-name="T5">TOTAL</text:span><text:span text:style-name="T6"><text:s/></text:span><text:span text:style-name="T5">(XV)</text:span><text:span text:style-name="T6"><text:s/></text:span><text:span text:style-name="T5">=</text:span><text:span text:style-name="T6"><text:s/></text:span><text:span text:style-name="T5">(XIII</text:span><text:span text:style-name="T6"><text:s/></text:span><text:span text:style-name="T5">+</text:span><text:span text:style-name="T6"><text:s/></text:span><text:span text:style-name="T5">XIV)</text:span></text:p>
            <text:p><text:span text:style-name="T5">Reserva</text:span><text:span text:style-name="T6"><text:s/></text:span><text:span text:style-name="T5">do</text:span><text:span text:style-name="T6"><text:s/></text:span><text:span text:style-name="T5">RPPS</text:span></text:p>
          </table:table-cell>
          <table:table-cell office:value-type="string" table:style-name="ce36">
            <text:p><text:span text:style-name="T5">863.899.842,00</text:span></text:p>
            <text:p><text:span text:style-name="T5">-</text:span></text:p>
          </table:table-cell>
          <table:table-cell office:value-type="string" table:style-name="ce36">
            <text:p><text:span text:style-name="T5">1.784.856.873,68</text:span></text:p>
            <text:p><text:span text:style-name="T5">-</text:span></text:p>
          </table:table-cell>
          <table:table-cell office:value-type="string" table:style-name="ce36">
            <text:p><text:span text:style-name="T5">1.784.856.861,90</text:span></text:p>
            <text:p><text:span text:style-name="T5">-</text:span></text:p>
          </table:table-cell>
          <table:table-cell office:value-type="string" table:style-name="ce36">
            <text:p><text:span text:style-name="T5">1.443.766.916,81</text:span></text:p>
            <text:p><text:span text:style-name="T5">-</text:span></text:p>
          </table:table-cell>
          <table:table-cell office:value-type="string" table:style-name="ce36">
            <text:p><text:span text:style-name="T5">1.443.766.916,81</text:span></text:p>
            <text:p><text:span text:style-name="T5">-</text:span></text:p>
          </table:table-cell>
          <table:table-cell office:value-type="string" table:style-name="ce36">
            <text:p><text:span text:style-name="T5">11,78</text:span></text:p>
            <text:p><text:span text:style-name="T5">-</text:span></text:p>
          </table:table-cell>
          <table:table-cell table:number-columns-repeated="16377"/>
        </table:table-row>
        <table:table-row table:number-rows-repeated="1048554" table:style-name="ro13">
          <table:table-cell table:number-columns-repeated="16384"/>
        </table:table-row>
      </table:table>
      <table:table table:name="Table_4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6">
          <table:table-cell office:value-type="string" table:style-name="ce37">
            <text:p><text:span text:style-name="T10">Quadro</text:span><text:span text:style-name="T11"><text:s/></text:span><text:span text:style-name="T10">da</text:span><text:span text:style-name="T11"><text:s/></text:span><text:span text:style-name="T10">Execução</text:span><text:span text:style-name="T11"><text:s/></text:span><text:span text:style-name="T10">de</text:span><text:span text:style-name="T11"><text:s/></text:span><text:span text:style-name="T10">Restos</text:span><text:span text:style-name="T11"><text:s/></text:span><text:span text:style-name="T10">a</text:span><text:span text:style-name="T11"><text:s/></text:span><text:span text:style-name="T10">Pagar</text:span><text:span text:style-name="T11"><text:s/></text:span><text:span text:style-name="T10">não</text:span><text:span text:style-name="T11"><text:s/></text:span><text:span text:style-name="T10">Processados</text:span><text:span text:style-name="T11"><text:s text:c="61"/></text:span><text:span text:style-name="T12">em</text:span><text:span text:style-name="T13"><text:s/></text:span><text:span text:style-name="T12">R$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5" table:style-name="ta1"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5" table:number-columns-repeated="16377" table:default-cell-style-name="ce1"/>
        <table:table-row table:style-name="ro21">
          <table:table-cell table:number-columns-spanned="1" table:number-rows-spanned="2" table:style-name="ce59"/>
          <table:table-cell office:value-type="string" table:number-columns-spanned="2" table:number-rows-spanned="1" table:style-name="ce60">
            <text:p><text:span text:style-name="T3">Inscritos</text:span></text:p>
          </table:table-cell>
          <table:covered-table-cell/>
          <table:table-cell office:value-type="string" table:number-columns-spanned="1" table:number-rows-spanned="2" table:style-name="ce61">
            <text:p><text:span text:style-name="T3">Liquidados</text:span></text:p>
            <text:p><text:span text:style-name="T5">(c)</text:span></text:p>
          </table:table-cell>
          <table:table-cell office:value-type="string" table:number-columns-spanned="1" table:number-rows-spanned="2" table:style-name="ce61">
            <text:p><text:span text:style-name="T3">Pagos</text:span></text:p>
            <text:p><text:span text:style-name="T5">(d)</text:span></text:p>
          </table:table-cell>
          <table:table-cell office:value-type="string" table:number-columns-spanned="1" table:number-rows-spanned="2" table:style-name="ce61">
            <text:p><text:span text:style-name="T3">Cancelados</text:span></text:p>
            <text:p><text:span text:style-name="T5">(e)</text:span></text:p>
          </table:table-cell>
          <table:table-cell office:value-type="string" table:number-columns-spanned="1" table:number-rows-spanned="2" table:style-name="ce58">
            <text:p><text:span text:style-name="T3">Saldo</text:span></text:p>
            <text:p><text:span text:style-name="T5">(f)</text:span><text:span text:style-name="T6"><text:s/></text:span><text:span text:style-name="T5">=</text:span><text:span text:style-name="T6"><text:s/></text:span><text:span text:style-name="T5">(a+b-d-e)</text:span></text:p>
          </table:table-cell>
          <table:table-cell table:number-columns-repeated="16377"/>
        </table:table-row>
        <table:table-row table:style-name="ro26">
          <table:covered-table-cell/>
          <table:table-cell office:value-type="string" table:style-name="ce3">
            <text:p><text:span text:style-name="T5">Em</text:span><text:span text:style-name="T6"><text:s/></text:span><text:span text:style-name="T5">Exercícios</text:span><text:span text:style-name="T6"><text:s/></text:span><text:span text:style-name="T5">Anteriores</text:span></text:p>
            <text:p><text:span text:style-name="T5">(a)</text:span></text:p>
          </table:table-cell>
          <table:table-cell office:value-type="string" table:style-name="ce3">
            <text:p><text:span text:style-name="T5">Em</text:span><text:span text:style-name="T6"><text:s/></text:span><text:span text:style-name="T5">31</text:span><text:span text:style-name="T6"><text:s/></text:span><text:span text:style-name="T5">de</text:span><text:span text:style-name="T6"><text:s/></text:span><text:span text:style-name="T5">Dezembro</text:span><text:span text:style-name="T6"><text:s/></text:span><text:span text:style-name="T5">do</text:span><text:span text:style-name="T6"><text:s/></text:span><text:span text:style-name="T5">Exercício</text:span><text:span text:style-name="T6"><text:s/></text:span><text:span text:style-name="T5">Anterior</text:span></text:p>
            <text:p><text:span text:style-name="T5">(b)</text:span>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style-name="ce4">
            <text:p><text:span text:style-name="T5">DESPESAS</text:span><text:span text:style-name="T6"><text:s/></text:span><text:span text:style-name="T5">CORRENTES</text:span></text:p>
          </table:table-cell>
          <table:table-cell office:value-type="string" table:style-name="ce16">
            <text:p><text:span text:style-name="T5">-</text:span></text:p>
          </table:table-cell>
          <table:table-cell office:value-type="float" office:value="144638490.63999999" table:style-name="ce5">
            <text:p>144.638.490,64</text:p>
          </table:table-cell>
          <table:table-cell office:value-type="float" office:value="144376694.18000001" table:style-name="ce5">
            <text:p>144.376.694,18</text:p>
          </table:table-cell>
          <table:table-cell office:value-type="float" office:value="144376694.18000001" table:style-name="ce5">
            <text:p>144.376.694,18</text:p>
          </table:table-cell>
          <table:table-cell office:value-type="float" office:value="261796.46" table:style-name="ce5">
            <text:p>261.796,46</text:p>
          </table:table-cell>
          <table:table-cell office:value-type="string" table:style-name="ce16">
            <text:p><text:span text:style-name="T5">-</text:span>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<text:span text:style-name="T9">PESSOAL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SOCIAIS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<text:span text:style-name="T9">JUROS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table:number-columns-repeated="16377"/>
        </table:table-row>
        <table:table-row table:style-name="ro21">
          <table:table-cell office:value-type="string" table:style-name="ce38">
            <text:p><text:span text:style-name="T9">OUTRAS</text:span><text:span text:style-name="T6"><text:s/></text:span><text:span text:style-name="T9">DESPESAS</text:span><text:span text:style-name="T6"><text:s/></text:span><text:span text:style-name="T9">CORRENTES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float" office:value="144638490.63999999" table:style-name="ce41">
            <text:p>144.638.490,64</text:p>
          </table:table-cell>
          <table:table-cell office:value-type="float" office:value="144376694.18000001" table:style-name="ce41">
            <text:p>144.376.694,18</text:p>
          </table:table-cell>
          <table:table-cell office:value-type="float" office:value="144376694.18000001" table:style-name="ce41">
            <text:p>144.376.694,18</text:p>
          </table:table-cell>
          <table:table-cell office:value-type="float" office:value="261796.46" table:style-name="ce41">
            <text:p>261.796,46</text:p>
          </table:table-cell>
          <table:table-cell office:value-type="string" table:style-name="ce39">
            <text:p><text:span text:style-name="T9">-</text:span></text:p>
          </table:table-cell>
          <table:table-cell table:number-columns-repeated="16377"/>
        </table:table-row>
        <table:table-row table:style-name="ro17">
          <table:table-cell office:value-type="string" table:style-name="ce10">
            <text:p><text:span text:style-name="T5">DESPESAS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77"/>
        </table:table-row>
        <table:table-row table:style-name="ro17">
          <table:table-cell office:value-type="string" table:style-name="ce42">
            <text:p><text:span text:style-name="T9">INVESTIMENTOS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<text:span text:style-name="T9">INVERSÕES</text:span><text:span text:style-name="T6"><text:s/></text:span><text:span text:style-name="T9">FINANCEIRAS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table:number-columns-repeated="16377"/>
        </table:table-row>
        <table:table-row table:style-name="ro27">
          <table:table-cell office:value-type="string" table:style-name="ce43">
            <text:p><text:span text:style-name="T9">AMORTIZACÃO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44">
            <text:p><text:span text:style-name="T9">-</text:span></text:p>
          </table:table-cell>
          <table:table-cell office:value-type="string" table:style-name="ce44">
            <text:p><text:span text:style-name="T9">-</text:span></text:p>
          </table:table-cell>
          <table:table-cell office:value-type="string" table:style-name="ce44">
            <text:p><text:span text:style-name="T9">-</text:span></text:p>
          </table:table-cell>
          <table:table-cell office:value-type="string" table:style-name="ce44">
            <text:p><text:span text:style-name="T9">-</text:span></text:p>
          </table:table-cell>
          <table:table-cell office:value-type="string" table:style-name="ce44">
            <text:p><text:span text:style-name="T9">-</text:span></text:p>
          </table:table-cell>
          <table:table-cell office:value-type="string" table:style-name="ce44">
            <text:p><text:span text:style-name="T9">-</text:span></text:p>
          </table:table-cell>
          <table:table-cell table:number-columns-repeated="16377"/>
        </table:table-row>
        <table:table-row table:style-name="ro11">
          <table:table-cell office:value-type="string" table:style-name="ce45">
            <text:p><text:span text:style-name="T5">TOTAL</text:span></text:p>
          </table:table-cell>
          <table:table-cell office:value-type="string" table:style-name="ce46">
            <text:p><text:span text:style-name="T5">-</text:span></text:p>
          </table:table-cell>
          <table:table-cell office:value-type="float" office:value="144638490.63999999" table:style-name="ce47">
            <text:p>144.638.490,64</text:p>
          </table:table-cell>
          <table:table-cell office:value-type="float" office:value="144376694.18000001" table:style-name="ce47">
            <text:p>144.376.694,18</text:p>
          </table:table-cell>
          <table:table-cell office:value-type="float" office:value="144376694.18000001" table:style-name="ce47">
            <text:p>144.376.694,18</text:p>
          </table:table-cell>
          <table:table-cell office:value-type="float" office:value="261796.46" table:style-name="ce47">
            <text:p>261.796,46</text:p>
          </table:table-cell>
          <table:table-cell office:value-type="string" table:style-name="ce46">
            <text:p><text:span text:style-name="T5">-</text:span></text:p>
          </table:table-cell>
          <table:table-cell table:number-columns-repeated="16377"/>
        </table:table-row>
        <table:table-row table:number-rows-repeated="1048565" table:style-name="ro13">
          <table:table-cell table:number-columns-repeated="16384"/>
        </table:table-row>
      </table:table>
      <table:table table:name="Table_6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6">
          <table:table-cell office:value-type="string" table:style-name="ce48">
            <text:p><text:span text:style-name="T10">Quadro</text:span><text:span text:style-name="T11"><text:s/></text:span><text:span text:style-name="T10">da</text:span><text:span text:style-name="T11"><text:s/></text:span><text:span text:style-name="T10">Execução</text:span><text:span text:style-name="T11"><text:s/></text:span><text:span text:style-name="T10">de</text:span><text:span text:style-name="T11"><text:s/></text:span><text:span text:style-name="T10">Restos</text:span><text:span text:style-name="T11"><text:s/></text:span><text:span text:style-name="T10">a</text:span><text:span text:style-name="T11"><text:s/></text:span><text:span text:style-name="T10">Pagar</text:span><text:span text:style-name="T11"><text:s/></text:span><text:span text:style-name="T10">Processados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7" table:style-name="ta1"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5" table:number-columns-repeated="16378" table:default-cell-style-name="ce1"/>
        <table:table-row table:style-name="ro5">
          <table:table-cell table:number-columns-spanned="1" table:number-rows-spanned="2" table:style-name="ce59"/>
          <table:table-cell office:value-type="string" table:number-columns-spanned="2" table:number-rows-spanned="1" table:style-name="ce60">
            <text:p><text:span text:style-name="T3">Inscritos</text:span></text:p>
          </table:table-cell>
          <table:covered-table-cell/>
          <table:table-cell office:value-type="string" table:number-columns-spanned="1" table:number-rows-spanned="2" table:style-name="ce61">
            <text:p><text:span text:style-name="T3">Pagos</text:span></text:p>
            <text:p><text:span text:style-name="T5">(c)</text:span></text:p>
          </table:table-cell>
          <table:table-cell office:value-type="string" table:number-columns-spanned="1" table:number-rows-spanned="2" table:style-name="ce61">
            <text:p><text:span text:style-name="T3">Cancelados</text:span></text:p>
            <text:p><text:span text:style-name="T5">(d)</text:span></text:p>
          </table:table-cell>
          <table:table-cell office:value-type="string" table:number-columns-spanned="1" table:number-rows-spanned="2" table:style-name="ce58">
            <text:p><text:span text:style-name="T3">Saldo</text:span></text:p>
            <text:p><text:span text:style-name="T5">(e)</text:span><text:span text:style-name="T6"><text:s/></text:span><text:span text:style-name="T5">=</text:span><text:span text:style-name="T6"><text:s/></text:span><text:span text:style-name="T5">(a+b-c-d)</text:span></text:p>
          </table:table-cell>
          <table:table-cell table:number-columns-repeated="16378"/>
        </table:table-row>
        <table:table-row table:style-name="ro28">
          <table:covered-table-cell/>
          <table:table-cell office:value-type="string" table:style-name="ce3">
            <text:p><text:span text:style-name="T5">Em</text:span><text:span text:style-name="T6"><text:s/></text:span><text:span text:style-name="T5">Exercícios</text:span><text:span text:style-name="T6"><text:s/></text:span><text:span text:style-name="T5">Anteriores</text:span></text:p>
            <text:p><text:span text:style-name="T5">(a)</text:span></text:p>
          </table:table-cell>
          <table:table-cell office:value-type="string" table:style-name="ce3">
            <text:p><text:span text:style-name="T5">Em</text:span><text:span text:style-name="T6"><text:s/></text:span><text:span text:style-name="T5">31</text:span><text:span text:style-name="T6"><text:s/></text:span><text:span text:style-name="T5">de</text:span><text:span text:style-name="T6"><text:s/></text:span><text:span text:style-name="T5">Dezembro</text:span><text:span text:style-name="T6"><text:s/></text:span><text:span text:style-name="T5">do</text:span><text:span text:style-name="T6"><text:s/></text:span><text:span text:style-name="T5">Exercício</text:span><text:span text:style-name="T6"><text:s/></text:span><text:span text:style-name="T5">Anterior</text:span></text:p>
            <text:p><text:span text:style-name="T5">(b)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8">
          <table:table-cell office:value-type="string" table:style-name="ce4">
            <text:p><text:span text:style-name="T5">DESPESAS</text:span><text:span text:style-name="T6"><text:s/></text:span><text:span text:style-name="T5">CORRENTES</text:span></text:p>
          </table:table-cell>
          <table:table-cell office:value-type="string" table:style-name="ce16">
            <text:p><text:span text:style-name="T5">-</text:span></text:p>
          </table:table-cell>
          <table:table-cell office:value-type="string" table:style-name="ce16">
            <text:p><text:span text:style-name="T5">-</text:span></text:p>
          </table:table-cell>
          <table:table-cell office:value-type="string" table:style-name="ce16">
            <text:p><text:span text:style-name="T5">-</text:span></text:p>
          </table:table-cell>
          <table:table-cell office:value-type="string" table:style-name="ce16">
            <text:p><text:span text:style-name="T5">-</text:span></text:p>
          </table:table-cell>
          <table:table-cell office:value-type="string" table:style-name="ce16">
            <text:p><text:span text:style-name="T5">-</text:span></text:p>
          </table:table-cell>
          <table:table-cell table:number-columns-repeated="16378"/>
        </table:table-row>
        <table:table-row table:style-name="ro29">
          <table:table-cell office:value-type="string" table:style-name="ce40">
            <text:p><text:span text:style-name="T9">PESSOAL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SOCIAIS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<text:span text:style-name="T9">JUROS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table:number-columns-repeated="16378"/>
        </table:table-row>
        <table:table-row table:style-name="ro19">
          <table:table-cell office:value-type="string" table:style-name="ce40">
            <text:p><text:span text:style-name="T9">OUTRAS</text:span><text:span text:style-name="T6"><text:s/></text:span><text:span text:style-name="T9">DESPESAS</text:span><text:span text:style-name="T6"><text:s/></text:span><text:span text:style-name="T9">CORRENTES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table:number-columns-repeated="16378"/>
        </table:table-row>
        <table:table-row table:style-name="ro11">
          <table:table-cell office:value-type="string" table:style-name="ce10">
            <text:p><text:span text:style-name="T5">DESPESAS</text:span><text:span text:style-name="T6"><text:s text:c="2"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78"/>
        </table:table-row>
        <table:table-row table:style-name="ro29">
          <table:table-cell office:value-type="string" table:style-name="ce42">
            <text:p><text:span text:style-name="T9">INVESTIMENTOS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<text:span text:style-name="T9">INVERSÕES</text:span><text:span text:style-name="T6"><text:s/></text:span><text:span text:style-name="T9">FINANCEIRAS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table:number-columns-repeated="16378"/>
        </table:table-row>
        <table:table-row table:style-name="ro16">
          <table:table-cell office:value-type="string" table:style-name="ce43">
            <text:p><text:span text:style-name="T9">AMORTIZACÃO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44">
            <text:p><text:span text:style-name="T9">-</text:span></text:p>
          </table:table-cell>
          <table:table-cell office:value-type="string" table:style-name="ce44">
            <text:p><text:span text:style-name="T9">-</text:span></text:p>
          </table:table-cell>
          <table:table-cell office:value-type="string" table:style-name="ce44">
            <text:p><text:span text:style-name="T9">-</text:span></text:p>
          </table:table-cell>
          <table:table-cell office:value-type="string" table:style-name="ce44">
            <text:p><text:span text:style-name="T9">-</text:span></text:p>
          </table:table-cell>
          <table:table-cell office:value-type="string" table:style-name="ce44">
            <text:p><text:span text:style-name="T9">-</text:span>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<text:span text:style-name="T5">TOTAL</text:span></text:p>
          </table:table-cell>
          <table:table-cell office:value-type="string" table:style-name="ce46">
            <text:p><text:span text:style-name="T5">-</text:span></text:p>
          </table:table-cell>
          <table:table-cell office:value-type="string" table:style-name="ce46">
            <text:p><text:span text:style-name="T5">-</text:span></text:p>
          </table:table-cell>
          <table:table-cell office:value-type="string" table:style-name="ce46">
            <text:p><text:span text:style-name="T5">-</text:span></text:p>
          </table:table-cell>
          <table:table-cell office:value-type="string" table:style-name="ce46">
            <text:p><text:span text:style-name="T5">-</text:span></text:p>
          </table:table-cell>
          <table:table-cell office:value-type="string" table:style-name="ce46">
            <text:p><text:span text:style-name="T5">-</text:span></text:p>
          </table:table-cell>
          <table:table-cell table:number-columns-repeated="16378"/>
        </table:table-row>
        <table:table-row table:number-rows-repeated="1048565" table:style-name="ro13">
          <table:table-cell table:number-columns-repeated="16384"/>
        </table:table-row>
      </table:table>
      <table:table table:name="Table_8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14">
          <table:table-cell office:value-type="string" table:style-name="ce49">
            <text:p><text:span text:style-name="T9">Paulo</text:span><text:span text:style-name="T6"><text:s/></text:span><text:span text:style-name="T9">César</text:span><text:span text:style-name="T6"><text:s/></text:span><text:span text:style-name="T9">Martins</text:span><text:span text:style-name="T6"><text:s text:c="62"/></text:span><text:span text:style-name="T9">Erika</text:span><text:span text:style-name="T6"><text:s/></text:span><text:span text:style-name="T9">Alves</text:span><text:span text:style-name="T6"><text:s/></text:span><text:span text:style-name="T9">Santos</text:span><text:span text:style-name="T6"><text:s/></text:span><text:span text:style-name="T9">e</text:span><text:span text:style-name="T6"><text:s/></text:span><text:span text:style-name="T9">Silva</text:span><text:span text:style-name="T6"><text:s text:c="62"/></text:span><text:span text:style-name="T9">Fábio</text:span><text:span text:style-name="T6"><text:s/></text:span><text:span text:style-name="T9">Brisotti</text:span><text:span text:style-name="T6"><text:s/></text:span><text:span text:style-name="T9">da</text:span><text:span text:style-name="T6"><text:s/></text:span><text:span text:style-name="T9">Silva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9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16381" table:default-cell-style-name="ce1"/>
        <table:table-row table:style-name="ro24">
          <table:table-cell office:value-type="string" table:style-name="ce48">
            <text:p><text:span text:style-name="T9">Assessor</text:span><text:span text:style-name="T6"><text:s/></text:span><text:span text:style-name="T9">II</text:span></text:p>
            <text:p><text:span text:style-name="T9">CRC-SP</text:span><text:span text:style-name="T6"><text:s/></text:span><text:span text:style-name="T9">288022/O-2</text:span></text:p>
          </table:table-cell>
          <table:table-cell office:value-type="string" table:style-name="ce48">
            <text:p><text:span text:style-name="T9">Gerente</text:span><text:span text:style-name="T6"><text:s/></text:span><text:span text:style-name="T9">de</text:span><text:span text:style-name="T6"><text:s/></text:span><text:span text:style-name="T9">Contab.,</text:span><text:span text:style-name="T6"><text:s/></text:span><text:span text:style-name="T9">Orçamento</text:span><text:span text:style-name="T6"><text:s/></text:span><text:span text:style-name="T9">e</text:span><text:span text:style-name="T6"><text:s/></text:span><text:span text:style-name="T9">Finanças</text:span></text:p>
            <text:p><text:span text:style-name="T9">CRC-SP</text:span><text:span text:style-name="T6"><text:s/></text:span><text:span text:style-name="T9">267548/O-4</text:span></text:p>
          </table:table-cell>
          <table:table-cell office:value-type="string" table:style-name="ce48">
            <text:p><text:span text:style-name="T9">Superintendente</text:span><text:span text:style-name="T6"><text:s/></text:span><text:span text:style-name="T9">Adm</text:span><text:span text:style-name="T6"><text:s/></text:span><text:span text:style-name="T9">e</text:span><text:span text:style-name="T6"><text:s/></text:span><text:span text:style-name="T9">Financeiro</text:span></text:p>
            <text:p><text:span text:style-name="T9">SP</text:span><text:span text:style-name="T6"><text:s/></text:span><text:span text:style-name="T9">-</text:span><text:span text:style-name="T6"><text:s/></text:span><text:span text:style-name="T9">Regula</text:span></text:p>
          </table:table-cell>
          <table:table-cell table:number-columns-repeated="16381"/>
        </table:table-row>
        <table:table-row table:number-rows-repeated="1048575" table:style-name="ro13">
          <table:table-cell table:number-columns-repeated="16384"/>
        </table:table-row>
      </table:table>
      <table:table table:name="Table_10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30">
          <table:table-cell office:value-type="string" table:style-name="ce48">
            <text:p><text:span text:style-name="T9">João</text:span><text:span text:style-name="T6"><text:s/></text:span><text:span text:style-name="T9">Manoel</text:span><text:span text:style-name="T6"><text:s/></text:span><text:span text:style-name="T9">da</text:span><text:span text:style-name="T6"><text:s/></text:span><text:span text:style-name="T9">Costa</text:span><text:span text:style-name="T6"><text:s/></text:span><text:span text:style-name="T9">Neto</text:span><text:span text:style-name="T6"><text:s/></text:span><text:span text:style-name="T9">Diretor</text:span><text:span text:style-name="T6"><text:s/></text:span><text:span text:style-name="T9">Presidente</text:span></text:p>
            <text:p><text:span text:style-name="T9">SP</text:span><text:span text:style-name="T6"><text:s/></text:span><text:span text:style-name="T9">-</text:span><text:span text:style-name="T6"><text:s/></text:span><text:span text:style-name="T9">Regula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1T13:09:16Z</meta:creation-date>
    <dc:date>2023-07-21T13:09:44Z</dc:date>
  </office:meta>
</office:document-meta>
</file>